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, 'MS Mincho'" style:font-pitch="variable"/>
    <style:font-face style:name="Lohit Hindi" svg:font-family="'Lohit Hindi', 'MS Mincho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style:font-size-asian="11pt" style:language-asian="es" style:country-asian="ES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style:font-name-asian="Times New Roman" style:font-size-asian="11pt" style:language-asian="es" style:country-asian="AR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Verdana1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officeooo:paragraph-rsid="001e07e5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officeooo:paragraph-rsid="001ec39a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1" fo:font-size="11pt" officeooo:paragraph-rsid="00224ac3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officeooo:paragraph-rsid="00224ac3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officeooo:paragraph-rsid="001080ab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officeooo:paragraph-rsid="000d18f2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style:font-size-asian="11pt" style:language-asian="es" style:country-asian="ES" style:font-name-complex="Verdana" style:font-size-complex="11pt"/>
    </style:style>
    <style:style style:name="P15" style:family="paragraph" style:parent-style-name="EXPEDIENTE">
      <style:paragraph-properties fo:line-height="150%" fo:text-align="center" style:justify-single-word="false"/>
      <style:text-properties fo:color="#000000" style:font-name="Verdana1" fo:font-size="11pt" style:font-size-asian="11pt" style:font-size-complex="11pt"/>
    </style:style>
    <style:style style:name="P16" style:family="paragraph" style:parent-style-name="EXPEDIENTE">
      <style:paragraph-properties fo:line-height="150%"/>
      <style:text-properties fo:color="#000000" style:font-name="Verdana1" fo:font-weight="bold" style:font-weight-asian="bold"/>
    </style:style>
    <style:style style:name="P17" style:family="paragraph" style:parent-style-name="EXPEDIENTE">
      <style:paragraph-properties fo:line-height="150%"/>
      <style:text-properties fo:color="#000000" style:font-name="Verdana1"/>
    </style:style>
    <style:style style:name="P18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0" style:font-name="Verdana1" fo:font-size="11pt" fo:font-weight="bold" style:font-size-asian="11pt" style:language-asian="es" style:country-asian="ES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0" style:font-name="Verdana1" fo:font-size="11pt" fo:font-weight="bold" officeooo:rsid="002714ad" officeooo:paragraph-rsid="002714ad" style:font-size-asian="11pt" style:language-asian="es" style:country-asian="ES" style:font-weight-asian="bold" style:font-name-complex="Verdana" style:font-size-complex="11pt" style:font-weight-complex="bold"/>
    </style:style>
    <style:style style:name="P20" style:family="paragraph" style:parent-style-name="EXPEDIENTE" style:master-page-name="Standard">
      <style:paragraph-properties fo:line-height="150%" fo:text-align="center" style:justify-single-word="false" style:page-number="auto"/>
      <style:text-properties fo:color="#c9211e" fo:font-weight="bold" officeooo:paragraph-rsid="0018daf6" style:font-weight-asian="bold"/>
    </style:style>
    <style:style style:name="T1" style:family="text">
      <style:text-properties officeooo:rsid="00151665"/>
    </style:style>
    <style:style style:name="T2" style:family="text">
      <style:text-properties officeooo:rsid="0017099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ca5e" style:font-weight-asian="bold" style:font-weight-complex="bold"/>
    </style:style>
    <style:style style:name="T5" style:family="text">
      <style:text-properties fo:font-weight="bold" officeooo:rsid="001e07e5" style:font-weight-asian="bold" style:font-weight-complex="bold"/>
    </style:style>
    <style:style style:name="T6" style:family="text">
      <style:text-properties fo:font-weight="bold" officeooo:rsid="001ec39a" style:font-weight-asian="bold" style:font-weight-complex="bold"/>
    </style:style>
    <style:style style:name="T7" style:family="text">
      <style:text-properties fo:font-weight="bold" officeooo:rsid="00239dca" style:font-weight-asian="bold" style:font-weight-complex="bold"/>
    </style:style>
    <style:style style:name="T8" style:family="text">
      <style:text-properties fo:font-weight="bold" style:font-name-asian="Verdana" style:language-asian="es" style:country-asian="ES" style:font-weight-asian="bold" style:font-name-complex="Verdana"/>
    </style:style>
    <style:style style:name="T9" style:family="text">
      <style:text-properties fo:font-weight="bold" style:font-name-asian="Verdana" style:font-weight-asian="bold" style:font-weight-complex="bold"/>
    </style:style>
    <style:style style:name="T10" style:family="text">
      <style:text-properties fo:font-weight="bold" style:language-asian="es" style:country-asian="ES" style:font-weight-asian="bold" style:font-name-complex="Verdana"/>
    </style:style>
    <style:style style:name="T11" style:family="text">
      <style:text-properties fo:font-weight="bold" style:font-name-asian="Times New Roman" style:language-asian="es" style:country-asian="AR" style:font-weight-asian="bold" style:font-name-complex="Verdana" style:font-weight-complex="bold"/>
    </style:style>
    <style:style style:name="T12" style:family="text">
      <style:text-properties fo:font-weight="bold" officeooo:rsid="000c5baf" style:font-name-asian="Times New Roman" style:language-asian="es" style:country-asian="AR" style:font-weight-asian="bold" style:font-name-complex="Verdana" style:font-weight-complex="bold"/>
    </style:style>
    <style:style style:name="T13" style:family="text">
      <style:text-properties fo:font-weight="bold" officeooo:rsid="001fca5e" style:font-name-asian="Times New Roman" style:language-asian="es" style:country-asian="AR" style:font-weight-asian="bold" style:font-name-complex="Verdana" style:font-weight-complex="bold"/>
    </style:style>
    <style:style style:name="T14" style:family="text">
      <style:text-properties fo:font-weight="bold" officeooo:rsid="001ec39a" style:font-name-asian="Times New Roman" style:language-asian="es" style:country-asian="AR" style:font-weight-asian="bold" style:font-name-complex="Verdana" style:font-weight-complex="bold"/>
    </style:style>
    <style:style style:name="T15" style:family="text">
      <style:text-properties fo:font-weight="bold" officeooo:rsid="00224ac3" style:font-name-asian="Times New Roman" style:language-asian="es" style:country-asian="AR" style:font-weight-asian="bold" style:font-name-complex="Verdana" style:font-weight-complex="bold"/>
    </style:style>
    <style:style style:name="T16" style:family="text">
      <style:text-properties fo:font-weight="bold" style:font-name-asian="Times New Roman" style:language-asian="es" style:country-asian="ES" style:font-weight-asian="bold" style:font-name-complex="Verdana" style:font-weight-complex="bold"/>
    </style:style>
    <style:style style:name="T17" style:family="text">
      <style:text-properties style:font-name-asian="Verdana"/>
    </style:style>
    <style:style style:name="T18" style:family="text">
      <style:text-properties officeooo:rsid="001fca5e" style:font-name-asian="Verdana"/>
    </style:style>
    <style:style style:name="T19" style:family="text">
      <style:text-properties style:font-name-asian="Times New Roman" style:language-asian="es" style:country-asian="AR" style:font-name-complex="Verdana"/>
    </style:style>
    <style:style style:name="T20" style:family="text">
      <style:text-properties fo:background-color="#ffffff" loext:char-shading-value="0" style:font-name-complex="Arial"/>
    </style:style>
    <style:style style:name="T21" style:family="text">
      <style:text-properties style:text-underline-style="none" fo:background-color="transparent" loext:char-shading-value="0" style:font-name-asian="Times New Roman" style:language-asian="es" style:country-asian="AR" style:font-name-complex="Verdana"/>
    </style:style>
    <style:style style:name="T22" style:family="text">
      <style:text-properties style:text-underline-style="none" fo:font-weight="bold" fo:background-color="transparent" loext:char-shading-value="0" style:font-name-asian="Times New Roman" style:language-asian="es" style:country-asian="AR" style:font-weight-asian="bold" style:font-name-complex="Verdana" style:font-weight-complex="bold"/>
    </style:style>
    <style:style style:name="T23" style:family="text">
      <style:text-properties style:text-underline-style="none" fo:font-weight="bold" fo:background-color="#ffffff" loext:char-shading-value="0" style:font-name-asian="Times New Roman" style:language-asian="es" style:country-asian="ES" style:font-weight-asian="bold" style:font-name-complex="Verdana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ec39a" style:font-weight-asian="normal" style:font-weight-complex="normal"/>
    </style:style>
    <style:style style:name="T26" style:family="text">
      <style:text-properties fo:font-weight="normal" style:font-name-asian="Times New Roman" style:language-asian="es" style:country-asian="ES" style:font-weight-asian="normal" style:font-name-complex="Verdana" style:font-weight-complex="normal"/>
    </style:style>
    <style:style style:name="T27" style:family="text">
      <style:text-properties fo:font-weight="normal" officeooo:rsid="001e07e5" style:font-name-asian="Times New Roman" style:language-asian="es" style:country-asian="ES" style:font-weight-asian="normal" style:font-name-complex="Verdana" style:font-weight-complex="normal"/>
    </style:style>
    <style:style style:name="T28" style:family="text">
      <style:text-properties fo:font-weight="normal" officeooo:rsid="00224ac3" style:font-name-asian="Times New Roman" style:language-asian="es" style:country-asian="AR" style:font-weight-asian="normal" style:font-name-complex="Verdana" style:font-weight-complex="normal"/>
    </style:style>
    <style:style style:name="T29" style:family="text">
      <style:text-properties fo:font-weight="normal" style:font-name-asian="Times New Roman" style:language-asian="es" style:country-asian="AR" style:font-weight-asian="normal" style:font-name-complex="Verdana" style:font-style-complex="italic" style:font-weight-complex="normal"/>
    </style:style>
    <style:style style:name="T30" style:family="text">
      <style:text-properties officeooo:rsid="001e07e5"/>
    </style:style>
    <style:style style:name="T31" style:family="text">
      <style:text-properties officeooo:rsid="001ec39a"/>
    </style:style>
    <style:style style:name="T32" style:family="text">
      <style:text-properties fo:language="es" fo:country="ES" fo:font-weight="bold" style:font-name-asian="Times New Roman" style:language-asian="es" style:country-asian="AR" style:font-weight-asian="bold" style:font-name-complex="Verdana" style:font-weight-complex="bold"/>
    </style:style>
    <style:style style:name="T33" style:family="text">
      <style:text-properties fo:language="es" fo:country="ES" fo:font-weight="bold" officeooo:rsid="000c5baf" style:font-name-asian="Times New Roman" style:language-asian="es" style:country-asian="AR" style:font-weight-asian="bold" style:font-name-complex="Verdana" style:font-weight-complex="bold"/>
    </style:style>
    <style:style style:name="T34" style:family="text">
      <style:text-properties fo:language="es" fo:country="ES" fo:font-weight="normal" style:font-name-asian="Verdana" style:language-asian="es" style:country-asian="AR" style:font-weight-asian="normal" style:font-name-complex="Verdana" style:font-weight-complex="normal"/>
    </style:style>
    <style:style style:name="T35" style:family="text">
      <style:text-properties officeooo:rsid="001fca5e"/>
    </style:style>
    <style:style style:name="T36" style:family="text">
      <style:text-properties style:language-asian="es" style:country-asian="ES" style:font-name-complex="Verdana"/>
    </style:style>
    <style:style style:name="T37" style:family="text">
      <style:text-properties officeooo:rsid="002187e5"/>
    </style:style>
    <style:style style:name="T38" style:family="text">
      <style:text-properties officeooo:rsid="00224ac3"/>
    </style:style>
    <style:style style:name="T39" style:family="text">
      <style:text-properties officeooo:rsid="0022cc4d"/>
    </style:style>
    <style:style style:name="T40" style:family="text">
      <style:text-properties officeooo:rsid="002515d3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<text:span text:style-name="T2">i</text:span>putadas y Diputados de Santa Fe:</text:p>
      <text:p text:style-name="P17">La <text:span text:style-name="T3">Comisión de Derechos y Garantías</text:span>, ha considerado el proyecto <text:span text:style-name="T35">de ley </text:span><text:span text:style-name="T4">36400 </text:span><text:span text:style-name="T7">CD </text:span><text:span text:style-name="T4">*FP - SI</text:span><text:span text:style-name="T3"> </text:span><text:span text:style-name="T9">*</text:span><text:span text:style-name="T17"> de </text:span><text:span text:style-name="T18">la</text:span><text:span text:style-name="T17"> <text:s/>diputad</text:span><text:span text:style-name="T18">a</text:span><text:span text:style-name="T17"> </text:span><text:span text:style-name="T18">GUTIERREZ, </text:span><text:span text:style-name="T17"><text:s/>por el cual se </text:span><text:span text:style-name="T18">crea el Centro Integral con Perspectiva de Género para Mujeres Policías en la Provincia</text:span><text:span text:style-name="T20"> </text:span><text:span text:style-name="T17"><text:s/></text:span>y , por las razones expuestas en sus fundamentos y las que podrá dar el miembro informante, esta Comisión aconseja la aprobación del siguiente texto con modificaciones:</text:p>
      <text:p text:style-name="P15"><text:span text:style-name="T3">PROYECTO DE LE</text:span><text:span text:style-name="T4">Y</text:span></text:p>
      <text:p text:style-name="P5">LA LEGISLATURA DE LA PROVINCIA DE SANTA FE</text:p>
      <text:p text:style-name="P7"><text:span text:style-name="T8"><text:s/></text:span><text:span text:style-name="T10">SANCIONA CON FUERZA DE</text:span></text:p>
      <text:p text:style-name="P5"><text:span text:style-name="T1">L</text:span> E Y </text:p>
      <text:p text:style-name="P6">"CREACIÓN DEL CENTRO INTEGRAL CON PERSPECTIVA DE GÉNERO PARA MUJERES <text:span text:style-name="T37">PERTENECIENTES A LAS FUERZAS DE SEGURIDAD PROVINCIALES</text:span>"</text:p>
      <text:p text:style-name="P11"><text:span text:style-name="T11">ART</text:span><text:span text:style-name="T12">Í</text:span><text:span text:style-name="T11">CULO 1 –</text:span><text:span text:style-name="T19"> </text:span><text:span text:style-name="T11">Objeto. </text:span><text:span text:style-name="T21">La presente ley tiene por objeto garantizar la asistencia y acompa</text:span>ñamiento integral a las mujeres que se desempeñan en la Policía de la Provincia, en la Dirección General del Servicio Penitenciario <text:span text:style-name="T38">y en el Instituto Autárquico de Industria Penitenciaria, </text:span>que resulten víctimas de discriminación y violencia de género en el ámbito laboral. </text:p>
      <text:p text:style-name="P11"><text:span text:style-name="T11">ART</text:span><text:span text:style-name="T12">Í</text:span><text:span text:style-name="T11">CULO 2 – Definición. </text:span><text:span text:style-name="T29">Interpr</text:span>étase discriminación o violencia de género todo acto definido en el artículo 4° de la Ley de Protección Integral para las Mujeres Nº 26.485.</text:p>
      <text:p text:style-name="P9"><text:span text:style-name="T11">ART</text:span><text:span text:style-name="T12">Í</text:span><text:span text:style-name="T11">CULO 3 - </text:span><text:span text:style-name="T22">Creaci</text:span><text:span text:style-name="T3">ón </text:span><text:span text:style-name="T5">del</text:span><text:span text:style-name="T3"> CIPGEN.</text:span> <text:span text:style-name="T30">C</text:span>réase el centro integral con perspectiva de género para mujeres policías a los fines de dar cumplimiento al artículo 1 °, en adelante denominado CIPGEN.</text:p>
      <text:p text:style-name="P11"><text:span text:style-name="T11">ART</text:span><text:span text:style-name="T12">Í</text:span><text:span text:style-name="T11">CULO 4 - </text:span><text:span text:style-name="T16">Funciones:</text:span><text:span text:style-name="T26"> Son funciones del CIPGEN: a) </text:span><text:span text:style-name="T27">r</text:span><text:span text:style-name="T26">ecibir las presentaciones que realicen las mujeres pertenecientes a las fuerzas descriptas en el art</text:span>ículo 1°, que presuntamente se encuadren en hechos de discriminación, violencia o cualquier otra situación relacionada con <text:soft-page-break/>cuestiones de género que se susciten en el ámbito laboral. Se contemplarán, además, situaciones que se produzcan en el ámbito doméstico cuando la víctima sea sujeto de la presente ley y el agresor sea personal perteneciente a la misma institución;</text:p>
      <text:p text:style-name="P11">b) <text:span text:style-name="T30">i</text:span>mplementar los mecanismos de contención, acompañamiento y todos los dispositivos necesarios que disponga la reglamentación de la presente ley; c) <text:span text:style-name="T30">b</text:span>rindar asesoramiento jurídico y contención psicológica preliminar al personal requirente;</text:p>
      <text:p text:style-name="P8">d) <text:span text:style-name="T30">a</text:span>sesorar a la presentante sobre los trámites administrativos o judiciales a seguir de acuerdo al caso presentado, según corresponda;</text:p>
      <text:p text:style-name="P8">e) <text:span text:style-name="T30">a</text:span>compañar en las actuaciones administrativas y/o judiciales si las requirentes así lo solicitan; </text:p>
      <text:p text:style-name="P8">f) <text:span text:style-name="T30">s</text:span>olicitar informes a las áreas que correspondan y efectuar el seguimiento de las actuaciones administrativas que se labren; </text:p>
      <text:p text:style-name="P8">g) <text:span text:style-name="T30">i</text:span>nstar al Ministerio de Seguridad, para que a través de las áreas correspondientes implemente los mecanismos necesarios que permitan el cese inmediato de la violencia laboral: Aconsejar traslados, otorgar licencias, readecuar las tareas e insertar las incidencias en los legajos laborales respectivos; </text:p>
      <text:p text:style-name="P8">h) <text:span text:style-name="T30">l</text:span>levar registros de todos los casos en los que intervenga; </text:p>
      <text:p text:style-name="P9">i) <text:span text:style-name="T30">l</text:span>levar registros sobre el estado de las actuaciones administrativas y causas judiciales, solicitar informes sobre las medidas adoptadas por las competencias correspondientes, y asentar en dicho registro el resultado· final de los sumarios administrativos y/o disciplinarios y en su caso de las resoluciones judiciales;</text:p>
      <text:p text:style-name="P9">j) <text:span text:style-name="T31">r</text:span>ealizar las estadísticas de casos en base al registro del inciso h) e i) <text:span text:style-name="T31">y,</text:span></text:p>
      <text:p text:style-name="P9">k) <text:span text:style-name="T31">e</text:span>n base al análisis y la evaluación de las situaciones registradas, desarrollar y proponer proyectos para garantizar las condiciones de acceso, permanencia, promoción y condiciones de igualdad de oportunidades entre hombres y mujeres pertenecientes a las Fuerzas de seguridad, policiales y penitenciarias.</text:p>
      <text:p text:style-name="P10"><text:span text:style-name="T11">ART</text:span><text:span text:style-name="T12">Í</text:span><text:span text:style-name="T11">CULO 5 - </text:span><text:span text:style-name="T15">Potocolo de actuación. </text:span><text:span text:style-name="T28">Para cumplimentar las disposiciones de los incisos a) b) c) d) y e) del artículo 4 el CIPGEN </text:span><text:soft-page-break/><text:span text:style-name="T28">elaborará un protocolo de actuación en un plazo no mayor de seis (6) meses desde la promulgación de la presente.</text:span></text:p>
      <text:p text:style-name="P10"><text:span text:style-name="T32">ART</text:span><text:span text:style-name="T33">Í</text:span><text:span text:style-name="T32">CULO 5 -Autoridad de Aplicación. <text:s/></text:span><text:span text:style-name="T34">La autoridad de aplicaci</text:span><text:span text:style-name="T24">ón de la presente ley es el Ministerio de Justicia y Derechos Humanos, quien dispondrá de los recursos y erogaciones necesarios.</text:span></text:p>
      <text:p text:style-name="P11"><text:span text:style-name="T11">A</text:span><text:span text:style-name="T13">RTICULO</text:span><text:span text:style-name="T11"> 6 – </text:span><text:span text:style-name="T14">D</text:span><text:span text:style-name="T11">irecci</text:span><text:span text:style-name="T3">ón </text:span><text:span text:style-name="T6">G</text:span><text:span text:style-name="T3">eneral. </text:span><text:span text:style-name="T25">L</text:span><text:span text:style-name="T24">a</text:span> autoridad de aplicación nombrará a una directora encargada de la dirección general, bajo los requisitos que disponga el decreto reglamentario. Dicha dirección no podrá estar a cargo de personas que pertenezcan o hayan pertenecido a las fuerzas de seguridad.</text:p>
      <text:p text:style-name="P11"><text:span text:style-name="T11">ART</text:span><text:span text:style-name="T12">Í</text:span><text:span text:style-name="T11">CULO 7 - </text:span><text:span text:style-name="T16"><text:s/>Delegaciones. El CIPGEN </text:span><text:span text:style-name="T26">contar</text:span><text:span text:style-name="T24">á</text:span> con delegaciones en cada nodo de las cinco regiones provinciales. Autorí<text:span text:style-name="T39">zase </text:span><text:s/>al Poder Ejecutivo a dar cumplimiento del presente artículo en forma paulatina, disponiendo que en la primera etapa se creen las delegaciones en los nodos Santa Fe y Rosario.</text:p>
      <text:p text:style-name="P12"><text:span text:style-name="T11">ART</text:span><text:span text:style-name="T12">Í</text:span><text:span text:style-name="T11">CULO 8 – </text:span><text:span text:style-name="T23">Coordinaci</text:span><text:span text:style-name="T3">ón.</text:span> Cada delegación del CIPGEN contará con una coordinadora cuya función será recibir a la denunciante y derivarla de inmediato con el o la referente que corresponda.</text:p>
      <text:p text:style-name="P13"><text:span text:style-name="T11">ART</text:span><text:span text:style-name="T12">Í</text:span><text:span text:style-name="T11">CULO 9 – </text:span><text:span text:style-name="T16">Referentes. </text:span><text:span text:style-name="T26">Cada delegaci</text:span><text:span text:style-name="T24">ó</text:span>n del CIPGEN contará con un o una referente por cada unidad regional de policía y por cada unidad penitenciaria, quien será el nexo con los equipos de profesionales para asegurar la atención inmediata de la víctima. Además, serán funciones de los/las referentes en relación a la unidad que le corresponda: a) Promover la tarea que desarrolla la CIPGEN. b) Difundir las actividades de capacitación que ofrezca el CIPGEN. e) Proponer actividades que tiendan a erradicar los factores causantes de discriminación y violencia de género. d) Participar de las reuniones de intercambio que se realicen con los equipos profesionales.</text:p>
      <text:p text:style-name="P13"><text:span text:style-name="T11">ART</text:span><text:span text:style-name="T12">Í</text:span><text:span text:style-name="T11">CULO 10 – </text:span><text:span text:style-name="T16">Equipos Interdisciplinarios. </text:span><text:span text:style-name="T26">En cada delegaci</text:span>ón del CIPGEN se asegurarán la cantidad de equipos profesionales multidisciplinarios suficientes como para garantizar la asistencia inmediata en toda la provincia. Cada equipo profesional multidisciplinario contará como mínimo con un/a abogado/a, un/a trabajador/a social y un/a <text:soft-page-break/>psicólogo/a, y además deberá preverse movilidad para un rápido desplazamiento del equipo profesional a los lugares donde se desempeña la agente que requiere asistencia o al domicilio de la misma.</text:p>
      <text:p text:style-name="P13"><text:span text:style-name="T11">ART</text:span><text:span text:style-name="T12">Í</text:span><text:span text:style-name="T11">CULO 11 – </text:span><text:span text:style-name="T16">Personal. </text:span><text:span text:style-name="T26">Todo el personal perteneciente al CIPGEN</text:span><text:span text:style-name="T16"> revestir</text:span>á como personal civil no pudiendo pertenecer ni haber pertenecido a ninguna de las fuerzas.</text:p>
      <text:p text:style-name="P13"><text:span text:style-name="T11">ART</text:span><text:span text:style-name="T12">Í</text:span><text:span text:style-name="T11">CULO 12 – </text:span><text:span text:style-name="T16">Estad</text:span><text:span text:style-name="T3">ísticas.</text:span> La autoridad de aplicación deberá enviar al Ministerio de Seguridad periódicamente, las estadísticas de los casos en los que intervengan.</text:p>
      <text:p text:style-name="P9"><text:span text:style-name="T11">ART</text:span><text:span text:style-name="T12">Í</text:span><text:span text:style-name="T11">CULO 1</text:span><text:span text:style-name="T14">3</text:span><text:span text:style-name="T11"> –</text:span><text:span text:style-name="T13">Reglamentación. </text:span><text:span text:style-name="T26">La autoridad de aplicaci</text:span><text:span text:style-name="T24">ón</text:span> reglamentará la presente dentro de los noventa días de su promulgación.</text:p>
      <text:p text:style-name="P9"><text:span text:style-name="T11">ART</text:span><text:span text:style-name="T12">Í</text:span><text:span text:style-name="T11">CULO 1</text:span><text:span text:style-name="T14">4</text:span><text:span text:style-name="T11"> – </text:span><text:span text:style-name="T13">Erogaciones. <text:s/></text:span><text:span text:style-name="T26">Autor</text:span><text:span text:style-name="T24">í</text:span>zase al PE a realizar las erogaciones correspondientes para la implementación de la presente.</text:p>
      <text:p text:style-name="P9"><text:span text:style-name="T11">ART</text:span><text:span text:style-name="T12">Í</text:span><text:span text:style-name="T11">CULO 1</text:span><text:span text:style-name="T14">5</text:span><text:span text:style-name="T11"> - </text:span><text:span text:style-name="T36">Comuníquese al Poder Ejecutivo.</text:span></text:p>
      <text:p text:style-name="P14"/>
      <text:p text:style-name="P18">SALA DE LA COMISION, <text:s text:c="2"/><text:span text:style-name="T40">4</text:span> de <text:span text:style-name="T35">julio de 2019</text:span></text:p>
      <text:p text:style-name="P19">FIRMANTES: GUTIERREZ, BERTERO, MASTROCOLA, BERTONE Y AUGSBURGU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Gentium Basic" svg:font-family="'Gentium Basic', 'MS Mincho'" style:font-pitch="variable"/>
    <style:font-face style:name="Lohit Hindi" svg:font-family="'Lohit Hindi', 'MS Mincho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2" style:display-name="Fuente de párrafo predeter.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WW8Num1zfalse" style:family="text">
      <style:text-properties style:font-name-complex="Verdana" style:font-family-complex="Verdana" style:font-family-generic-complex="swiss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6.341cm" svg:y="1.191cm" svg:width="8.361cm" svg:height="2.041cm" draw:z-index="3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e</meta:initial-creator>
    <meta:creation-date>2018-10-23T19:13:00</meta:creation-date>
    <dc:date>2019-07-24T11:57:32.406886487</dc:date>
    <meta:print-date>2019-07-03T15:57:13.661347682</meta:print-date>
    <meta:editing-cycles>26</meta:editing-cycles>
    <meta:editing-duration>PT7H16M</meta:editing-duration>
    <meta:generator>LibreOffice/6.2.2.2$Linux_X86_64 LibreOffice_project/20$Build-2</meta:generator>
    <meta:document-statistic meta:table-count="0" meta:image-count="1" meta:object-count="0" meta:page-count="4" meta:paragraph-count="36" meta:word-count="1033" meta:character-count="6811" meta:non-whitespace-character-count="5785"/>
  </office:meta>
</office:document-meta>
</file>